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8:esv"/>And David said on that day, “Whoever would strike the Jebusites, let him get up the water shaft to attack 'the lame and the blind,' who are hated by David's soul.” Therefore it is said, “The blind and the lame shall not come into the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0::47:34</meta:creation-date>
    <dc:creator>Generated</dc:creator>
    <dc:date>2025-11-01T00::47:34</dc:date>
    <dc:language>en-US</dc:language>
    <meta:editing-cycles>1</meta:editing-cycles>
    <meta:editing-duration>PT0S</meta:editing-duration>
    <dc:title>2_samuel_5:8:esv</dc:title>
  </office:meta>
</office:document-meta>
</file>