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5:8:lxx"/>καὶ εἶπεν Δαυιδ τῇ ἡμέρᾳ ἐκείνῃ πᾶς τύπτων Ιεβουσαῖον ἁπτέσθω ἐν παραξιφίδι καὶ τοὺς χωλοὺς καὶ τοὺς τυφλοὺς καὶ τοὺς μισοῦντας τὴν ψυχὴν Δαυιδ διὰ τοῦτο ἐροῦσιν τυφλοὶ καὶ χωλοὶ οὐκ εἰσελεύσονται εἰς οἶκον κυρ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22:40</meta:creation-date>
    <dc:creator>Generated</dc:creator>
    <dc:date>2025-11-04T04::22:40</dc:date>
    <dc:language>en-US</dc:language>
    <meta:editing-cycles>1</meta:editing-cycles>
    <meta:editing-duration>PT0S</meta:editing-duration>
    <dc:title>2_samuel_5:8:lxx</dc:title>
  </office:meta>
</office:document-meta>
</file>