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8:niv"/>On that day, David said, “Anyone who conquers the Jebusites will have to use the water shaft to reach those 'lame and blind' who are David's enemies. “That is why they say, “The 'blind and lame' will not enter the pa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5:21</meta:creation-date>
    <dc:creator>Generated</dc:creator>
    <dc:date>2025-11-05T15::35:21</dc:date>
    <dc:language>en-US</dc:language>
    <meta:editing-cycles>1</meta:editing-cycles>
    <meta:editing-duration>PT0S</meta:editing-duration>
    <dc:title>2_samuel_5:8:niv</dc:title>
  </office:meta>
</office:document-meta>
</file>