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8:nlt"/>On the day of the attack, David said to his troops, “I hate those 'lame' and 'blind' Jebusites. Whoever attacks them should strike by going into the city through the water tunnel. ” That is the origin of the saying, “The blind and the lame may not enter th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37</meta:creation-date>
    <dc:creator>Generated</dc:creator>
    <dc:date>2025-11-04T14::28:37</dc:date>
    <dc:language>en-US</dc:language>
    <meta:editing-cycles>1</meta:editing-cycles>
    <meta:editing-duration>PT0S</meta:editing-duration>
    <dc:title>2_samuel_5:8:nlt</dc:title>
  </office:meta>
</office:document-meta>
</file>