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9"/><text:bookmark-start text:name="__RefHeading___samuel_59_1"/><text:bookmark-start text:name="samuel_59"/>2 Samuel 5:9<text:bookmark-end text:name="__RefHeading___samuel_59_1"/><text:bookmark-end text:name="samuel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֖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lived in the stronghold and called it the city of David. And David built the city all around from the Millo in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then took up residence in the fortress and called it the City of David. He built up the area around it, from the supporting terraces inw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made the fortress his home, and he called it the City of David. He extended the city, starting at the supporting terraces and working in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Δαυιδ     κύκλῳ   ἄκρ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dwelt in the fort, and called it the city of David. And David built round about from Millo and in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8" text:style-name="Internet_20_link" text:visited-style-name="Visited_20_Internet_20_Link">2 Samuel 5:8</text:a> ← 2 Samuel 5:9 → <text:a xlink:type="simple" xlink:href="https://groveserver.com/bible/doku.php?id=2_samuel_5:10" text:style-name="Internet_20_link" text:visited-style-name="Visited_20_Internet_20_Link">2 Samuel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01</meta:creation-date>
    <dc:creator>Generated</dc:creator>
    <dc:date>2025-11-08T05::35:01</dc:date>
    <dc:language>en-US</dc:language>
    <meta:editing-cycles>1</meta:editing-cycles>
    <meta:editing-duration>PT0S</meta:editing-duration>
    <dc:title>2_samuel_5:9</dc:title>
  </office:meta>
</office:document-meta>
</file>