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6:1"/><text:bookmark-start text:name="__RefHeading___samuel_61_1"/><text:bookmark-start text:name="samuel_61"/>2 Samuel 6:1<text:bookmark-end text:name="__RefHeading___samuel_61_1"/><text:bookmark-end text:name="samuel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again gathered all the chosen men of Israel, thirty thous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again brought together out of Israel chosen men, thirty thousand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again gathered all the elite troops in Israel, 30,000 in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   χιλιάδ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, David gathered together all the chosen men of Israel, thirty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25" text:style-name="Internet_20_link" text:visited-style-name="Visited_20_Internet_20_Link">2 Samuel 5:25</text:a> ← 2 Samuel 6:1 → <text:a xlink:type="simple" xlink:href="https://groveserver.com/bible/doku.php?id=2_samuel_6:2" text:style-name="Internet_20_link" text:visited-style-name="Visited_20_Internet_20_Link">2 Samuel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6" text:style-name="Internet_20_link" text:visited-style-name="Visited_20_Internet_20_Link">2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32</meta:creation-date>
    <dc:creator>Generated</dc:creator>
    <dc:date>2025-11-06T06::35:32</dc:date>
    <dc:language>en-US</dc:language>
    <meta:editing-cycles>1</meta:editing-cycles>
    <meta:editing-duration>PT0S</meta:editing-duration>
    <dc:title>2_samuel_6:1</dc:title>
  </office:meta>
</office:document-meta>
</file>