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6:10"/><text:bookmark-start text:name="__RefHeading___samuel_610_1"/><text:bookmark-start text:name="samuel_610"/>2 Samuel 6:10<text:bookmark-end text:name="__RefHeading___samuel_610_1"/><text:bookmark-end text:name="samuel_6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David was not willing to take the ark of the LORD into the city of David. But David took it aside to the house of Obed-edom the Gittit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as not willing to take the ark of the LORD to be with him in the City of David. Instead, he took it aside to the house of Obed-Edom the Gittit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David decided not to move the Ark of the LORD into the City of David. Instead, he took it to the house of Obed-edom of Ga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Δαυιδ            Δαυιδ  ἀπέκλινεν  Δαυιδ   Αβεδδαρα  Γεθθαίου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David would not remove the ark of the LORD unto him into the city of David: but David carried it aside into the house of Obededom the Gittit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6:9" text:style-name="Internet_20_link" text:visited-style-name="Visited_20_Internet_20_Link">2 Samuel 6:9</text:a> ← 2 Samuel 6:10 → <text:a xlink:type="simple" xlink:href="https://groveserver.com/bible/doku.php?id=2_samuel_6:11" text:style-name="Internet_20_link" text:visited-style-name="Visited_20_Internet_20_Link">2 Samuel 6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6" text:style-name="Internet_20_link" text:visited-style-name="Visited_20_Internet_20_Link">2 Samuel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1:50</meta:creation-date>
    <dc:creator>Generated</dc:creator>
    <dc:date>2025-11-05T19::11:50</dc:date>
    <dc:language>en-US</dc:language>
    <meta:editing-cycles>1</meta:editing-cycles>
    <meta:editing-duration>PT0S</meta:editing-duration>
    <dc:title>2_samuel_6:10</dc:title>
  </office:meta>
</office:document-meta>
</file>