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1"/><text:bookmark-start text:name="__RefHeading___samuel_611_1"/><text:bookmark-start text:name="samuel_611"/>2 Samuel 6:11<text:bookmark-end text:name="__RefHeading___samuel_611_1"/><text:bookmark-end text:name="samuel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rk of the LORD remained in the house of Obed-edom the Gittite three months, and the LORD blessed Obed-edom and all his house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k of the LORD remained in the house of Obed-Edom the Gittite for three months, and the LORD blessed him and his entire house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of the LORD remained there in Obed-edom's house for three months, and the LORD blessed Obed-edom and his entire house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βεδδαρα  Γεθθαίου         Αβεδδαρ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k of the LORD continued in the house of Obededom the Gittite three months: and the LORD blessed Obededom, and all his house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10" text:style-name="Internet_20_link" text:visited-style-name="Visited_20_Internet_20_Link">2 Samuel 6:10</text:a> ← 2 Samuel 6:11 → <text:a xlink:type="simple" xlink:href="https://groveserver.com/bible/doku.php?id=2_samuel_6:12" text:style-name="Internet_20_link" text:visited-style-name="Visited_20_Internet_20_Link">2 Samuel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49</meta:creation-date>
    <dc:creator>Generated</dc:creator>
    <dc:date>2025-11-07T17::37:49</dc:date>
    <dc:language>en-US</dc:language>
    <meta:editing-cycles>1</meta:editing-cycles>
    <meta:editing-duration>PT0S</meta:editing-duration>
    <dc:title>2_samuel_6:11</dc:title>
  </office:meta>
</office:document-meta>
</file>