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6:12:lxx"/>καὶ ἀπηγγέλη τῷ βασιλεῖ Δαυιδ λέγοντες ηὐλόγησεν κύριος τὸν οἶκον Αβεδδαρα καὶ πάντα τὰ αὐτοῦ ἕνεκεν τῆς κιβωτοῦ τοῦ θεοῦ καὶ ἐπορεύθη Δαυιδ καὶ ἀνήγαγεν τὴν κιβωτὸν τοῦ κυρίου ἐκ τοῦ οἴκου Αβεδδαρα εἰς τὴν πόλιν Δαυιδ ἐν εὐφροσύν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8:35</meta:creation-date>
    <dc:creator>Generated</dc:creator>
    <dc:date>2025-11-07T21::18:35</dc:date>
    <dc:language>en-US</dc:language>
    <meta:editing-cycles>1</meta:editing-cycles>
    <meta:editing-duration>PT0S</meta:editing-duration>
    <dc:title>2_samuel_6:12:lxx</dc:title>
  </office:meta>
</office:document-meta>
</file>