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13"/><text:bookmark-start text:name="__RefHeading___samuel_613_1"/><text:bookmark-start text:name="samuel_613"/>2 Samuel 6:13<text:bookmark-end text:name="__RefHeading___samuel_613_1"/><text:bookmark-end text:name="samuel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ose who bore the ark of the LORD had gone six steps, he sacrificed an ox and a fattened anim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ose who were carrying the ark of the LORD had taken six steps, he sacrificed a bull and a fattened c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men who were carrying the Ark of the LORD had gone six steps, David sacrificed a bull and a fattened ca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θῦμα   ἄρ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, that when they that bare the ark of the LORD had gone six paces, he sacrificed oxen and fat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12" text:style-name="Internet_20_link" text:visited-style-name="Visited_20_Internet_20_Link">2 Samuel 6:12</text:a> ← 2 Samuel 6:13 → <text:a xlink:type="simple" xlink:href="https://groveserver.com/bible/doku.php?id=2_samuel_6:14" text:style-name="Internet_20_link" text:visited-style-name="Visited_20_Internet_20_Link">2 Samuel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38</meta:creation-date>
    <dc:creator>Generated</dc:creator>
    <dc:date>2025-11-05T13::57:38</dc:date>
    <dc:language>en-US</dc:language>
    <meta:editing-cycles>1</meta:editing-cycles>
    <meta:editing-duration>PT0S</meta:editing-duration>
    <dc:title>2_samuel_6:13</dc:title>
  </office:meta>
</office:document-meta>
</file>