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14"/><text:bookmark-start text:name="__RefHeading___samuel_614_1"/><text:bookmark-start text:name="samuel_614"/>2 Samuel 6:14<text:bookmark-end text:name="__RefHeading___samuel_614_1"/><text:bookmark-end text:name="samuel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danced before the LORD with all his might. And David was wearing a linen eph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, wearing a linen ephod, danced before the LORD with all his migh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avid danced before the LORD with all his might, wearing a priestly gar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ἀνεκρούετο  ὀργάνοις      Δαυιδ   ἔξαλλ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danced before the LORD with all his might; and David was girded with a linen eph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13" text:style-name="Internet_20_link" text:visited-style-name="Visited_20_Internet_20_Link">2 Samuel 6:13</text:a> ← 2 Samuel 6:14 → <text:a xlink:type="simple" xlink:href="https://groveserver.com/bible/doku.php?id=2_samuel_6:15" text:style-name="Internet_20_link" text:visited-style-name="Visited_20_Internet_20_Link">2 Samuel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1</meta:creation-date>
    <dc:creator>Generated</dc:creator>
    <dc:date>2025-11-05T05::41:01</dc:date>
    <dc:language>en-US</dc:language>
    <meta:editing-cycles>1</meta:editing-cycles>
    <meta:editing-duration>PT0S</meta:editing-duration>
    <dc:title>2_samuel_6:14</dc:title>
  </office:meta>
</office:document-meta>
</file>