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6:15"/><text:bookmark-start text:name="__RefHeading___samuel_615_1"/><text:bookmark-start text:name="samuel_615"/>2 Samuel 6:15<text:bookmark-end text:name="__RefHeading___samuel_615_1"/><text:bookmark-end text:name="samuel_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David and all the house of Israel brought up the ark of the LORD with shouting and with the sound of the hor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he and the entire house of Israel brought up the ark of the LORD with shouts and the sound of trumpe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avid and all the people of Israel brought up the Ark of the LORD with shouts of joy and the blowing of rams' hor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αυιδ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David and all the house of Israel brought up the ark of the LORD with shouting, and with the sound of the trump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6:14" text:style-name="Internet_20_link" text:visited-style-name="Visited_20_Internet_20_Link">2 Samuel 6:14</text:a> ← 2 Samuel 6:15 → <text:a xlink:type="simple" xlink:href="https://groveserver.com/bible/doku.php?id=2_samuel_6:16" text:style-name="Internet_20_link" text:visited-style-name="Visited_20_Internet_20_Link">2 Samuel 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6" text:style-name="Internet_20_link" text:visited-style-name="Visited_20_Internet_20_Link">2 Samu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7:41</meta:creation-date>
    <dc:creator>Generated</dc:creator>
    <dc:date>2025-11-06T18::37:41</dc:date>
    <dc:language>en-US</dc:language>
    <meta:editing-cycles>1</meta:editing-cycles>
    <meta:editing-duration>PT0S</meta:editing-duration>
    <dc:title>2_samuel_6:15</dc:title>
  </office:meta>
</office:document-meta>
</file>