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6:nlt"/>But as the Ark of the LORD entered the City of David, Michal, the daughter of Saul, looked down from her window. When she saw King David leaping and dancing before the LORD, she was filled with contempt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0:24</meta:creation-date>
    <dc:creator>Generated</dc:creator>
    <dc:date>2025-11-05T21::50:24</dc:date>
    <dc:language>en-US</dc:language>
    <meta:editing-cycles>1</meta:editing-cycles>
    <meta:editing-duration>PT0S</meta:editing-duration>
    <dc:title>2_samuel_6:16:nlt</dc:title>
  </office:meta>
</office:document-meta>
</file>