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17:esv"/>And they brought in the ark of the LORD and set it in its place, inside the tent that David had pitched for it. And David offered burnt offerings and peace offerings before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02:00</meta:creation-date>
    <dc:creator>Generated</dc:creator>
    <dc:date>2025-11-05T10::02:00</dc:date>
    <dc:language>en-US</dc:language>
    <meta:editing-cycles>1</meta:editing-cycles>
    <meta:editing-duration>PT0S</meta:editing-duration>
    <dc:title>2_samuel_6:17:esv</dc:title>
  </office:meta>
</office:document-meta>
</file>