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19:lxx"/>καὶ διεμέρισεν παντὶ τῷ λαῷ εἰς πᾶσαν τὴν δύναμιν τοῦ Ισραηλ ἀπὸ Δαν ἕως Βηρσαβεε ἀπὸ ἀνδρὸς ἕως γυναικὸς ἑκάστῳ κολλυρίδα ἄρτου καὶ ἐσχαρίτην καὶ λάγανον ἀπὸ τηγάνου καὶ ἀπῆλθεν πᾶς ὁ λαὸς ἕκαστος εἰς τὸν οἶκο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1:29</meta:creation-date>
    <dc:creator>Generated</dc:creator>
    <dc:date>2025-11-05T17::41:29</dc:date>
    <dc:language>en-US</dc:language>
    <meta:editing-cycles>1</meta:editing-cycles>
    <meta:editing-duration>PT0S</meta:editing-duration>
    <dc:title>2_samuel_6:19:lxx</dc:title>
  </office:meta>
</office:document-meta>
</file>