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20:niv"/>When David returned home to bless his household, Michal daughter of Saul came out to meet him and said, “How the king of Israel has distinguished himself today, disrobing in the sight of the slave girls of his servants as any vulgar fellow wou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1:56</meta:creation-date>
    <dc:creator>Generated</dc:creator>
    <dc:date>2025-11-06T02::51:56</dc:date>
    <dc:language>en-US</dc:language>
    <meta:editing-cycles>1</meta:editing-cycles>
    <meta:editing-duration>PT0S</meta:editing-duration>
    <dc:title>2_samuel_6:20:niv</dc:title>
  </office:meta>
</office:document-meta>
</file>