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0:nlt"/>When David returned home to bless his own family, Michal, the daughter of Saul, came out to meet him. She said in disgust, “How distinguished the king of Israel looked today, shamelessly exposing himself to the servant girls like any vulgar person might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2:20</meta:creation-date>
    <dc:creator>Generated</dc:creator>
    <dc:date>2025-11-07T00::52:20</dc:date>
    <dc:language>en-US</dc:language>
    <meta:editing-cycles>1</meta:editing-cycles>
    <meta:editing-duration>PT0S</meta:editing-duration>
    <dc:title>2_samuel_6:20:nlt</dc:title>
  </office:meta>
</office:document-meta>
</file>