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6:21"/><text:bookmark-start text:name="__RefHeading___samuel_621_1"/><text:bookmark-start text:name="samuel_621"/>2 Samuel 6:21<text:bookmark-end text:name="__RefHeading___samuel_621_1"/><text:bookmark-end text:name="samuel_6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text:p>
          </table:table-cell>
        </table:table-row>
        <table:table-row>
          <table:table-cell office:value-type="string" table:style-name="tablecell">
            <text:p text:style-name="tablealignleft"> ESV    </text:p>
          </table:table-cell>
          <table:table-cell office:value-type="string" table:style-name="tablecell">
            <text:p text:style-name="tablealignleft"> And David said to Michal, “It was before the LORD, who chose me above your father and above all his house, to appoint me as prince over Israel, the people of the LORD- and I will make merry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David said to Michal, “It was before the LORD, who chose me rather than your father or anyone from his house when he appointed me ruler over the LORD's people Israel-I will celebrate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David retorted to Michal, “I was dancing before the LORD, who chose me above your father and all his family! He appointed me as the leader of Israel, the people of the LORD, so I celebrate before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Μελχολ ἐνώπιον      ἐξελέξατό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unto Michal, It was before the LORD, which chose me before thy father, and before all his house, to appoint me ruler over the people of the LORD, over Israel: therefore will I play before the LORD.</text:p>
          </table:table-cell>
        </table:table-row>
      </table:table>
      <text:p text:style-name="Horizontal_20_Line"/>
      <text:p text:style-name="Plugin_Wrap_Paragraph_Right aligned"><text:span text:style-name="sup"> <text:a xlink:type="simple" xlink:href="https://groveserver.com/bible/doku.php?id=2_samuel_6:20" text:style-name="Internet_20_link" text:visited-style-name="Visited_20_Internet_20_Link">2 Samuel 6:20</text:a> ← 2 Samuel 6:21 → <text:a xlink:type="simple" xlink:href="https://groveserver.com/bible/doku.php?id=2_samuel_6:22" text:style-name="Internet_20_link" text:visited-style-name="Visited_20_Internet_20_Link">2 Samuel 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6" text:style-name="Internet_20_link" text:visited-style-name="Visited_20_Internet_20_Link">2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46:43</meta:creation-date>
    <dc:creator>Generated</dc:creator>
    <dc:date>2025-10-30T18::46:43</dc:date>
    <dc:language>en-US</dc:language>
    <meta:editing-cycles>1</meta:editing-cycles>
    <meta:editing-duration>PT0S</meta:editing-duration>
    <dc:title>2_samuel_6:21</dc:title>
  </office:meta>
</office:document-meta>
</file>