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1:nlt"/>David retorted to Michal, “I was dancing before the LORD, who chose me above your father and all his family! He appointed me as the leader of Israel, the people of the LORD, so I celebrate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39</meta:creation-date>
    <dc:creator>Generated</dc:creator>
    <dc:date>2025-11-04T03::31:39</dc:date>
    <dc:language>en-US</dc:language>
    <meta:editing-cycles>1</meta:editing-cycles>
    <meta:editing-duration>PT0S</meta:editing-duration>
    <dc:title>2_samuel_6:21:nlt</dc:title>
  </office:meta>
</office:document-meta>
</file>