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6:22"/><text:bookmark-start text:name="__RefHeading___samuel_622_1"/><text:bookmark-start text:name="samuel_622"/>2 Samuel 6:22<text:bookmark-end text:name="__RefHeading___samuel_622_1"/><text:bookmark-end text:name="samuel_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make myself yet more contemptible than this, and I will be abased in your eyes. But by the female servants of whom you have spoken, by them I shall be held in hono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become even more undignified than this, and I will be humiliated in my own eyes. But by these slave girls you spoke of, I will be held in honor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and I am willing to look even more foolish than this, even to be humiliated in my own eyes! But those servant girls you mentioned will indeed think I am distinguished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οὕτως          παιδισκῶν  εἶπά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yet be more vile than thus, and will be base in mine own sight: and of the maidservants which thou hast spoken of, of them shall I be had in hon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6:21" text:style-name="Internet_20_link" text:visited-style-name="Visited_20_Internet_20_Link">2 Samuel 6:21</text:a> ← 2 Samuel 6:22 → <text:a xlink:type="simple" xlink:href="https://groveserver.com/bible/doku.php?id=2_samuel_6:23" text:style-name="Internet_20_link" text:visited-style-name="Visited_20_Internet_20_Link">2 Samuel 6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6" text:style-name="Internet_20_link" text:visited-style-name="Visited_20_Internet_20_Link">2 Samu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8:38</meta:creation-date>
    <dc:creator>Generated</dc:creator>
    <dc:date>2025-11-07T21::58:38</dc:date>
    <dc:language>en-US</dc:language>
    <meta:editing-cycles>1</meta:editing-cycles>
    <meta:editing-duration>PT0S</meta:editing-duration>
    <dc:title>2_samuel_6:22</dc:title>
  </office:meta>
</office:document-meta>
</file>