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4"/><text:bookmark-start text:name="__RefHeading___samuel_64_1"/><text:bookmark-start text:name="samuel_64"/>2 Samuel 6:4<text:bookmark-end text:name="__RefHeading___samuel_64_1"/><text:bookmark-end text:name="samuel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ark of God, and Ahio went before the 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ark of God on it, and Ahio was walking in front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rrying the Ark of God. Ahio walked in front of the 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it out of the house of Abinadab which was at Gibeah, accompanying the ark of God: and Ahio went before the 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3" text:style-name="Internet_20_link" text:visited-style-name="Visited_20_Internet_20_Link">2 Samuel 6:3</text:a> ← 2 Samuel 6:4 → <text:a xlink:type="simple" xlink:href="https://groveserver.com/bible/doku.php?id=2_samuel_6:5" text:style-name="Internet_20_link" text:visited-style-name="Visited_20_Internet_20_Link">2 Samuel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2:17</meta:creation-date>
    <dc:creator>Generated</dc:creator>
    <dc:date>2025-11-07T07::12:17</dc:date>
    <dc:language>en-US</dc:language>
    <meta:editing-cycles>1</meta:editing-cycles>
    <meta:editing-duration>PT0S</meta:editing-duration>
    <dc:title>2_samuel_6:4</dc:title>
  </office:meta>
</office:document-meta>
</file>