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5:lxx"/>καὶ Δαυιδ καὶ οἱ υἱοὶ Ισραηλ παίζοντες ἐνώπιον κυρίου ἐν ὀργάνοις ἡρμοσμένοις ἐν ἰσχύι καὶ ἐν ᾠδαῖς καὶ ἐν κινύραις καὶ ἐν νάβλαις καὶ ἐν τυμπάνοις καὶ ἐν κυμβάλοις καὶ ἐν αὐλοῖ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4:31</meta:creation-date>
    <dc:creator>Generated</dc:creator>
    <dc:date>2025-11-06T11::04:31</dc:date>
    <dc:language>en-US</dc:language>
    <meta:editing-cycles>1</meta:editing-cycles>
    <meta:editing-duration>PT0S</meta:editing-duration>
    <dc:title>2_samuel_6:5:lxx</dc:title>
  </office:meta>
</office:document-meta>
</file>