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6:6"/><text:bookmark-start text:name="__RefHeading___samuel_66_1"/><text:bookmark-start text:name="samuel_66"/>2 Samuel 6:6<text:bookmark-end text:name="__RefHeading___samuel_66_1"/><text:bookmark-end text:name="samuel_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֔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y came to the threshing floor of Nacon, Uzzah put out his hand to the ark of God and took hold of it, for the oxen stumbl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y came to the threshing floor of Nacon, Uzzah reached out and took hold of the ark of God, because the oxen stumbl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they arrived at the threshing floor of Nacon, the oxen stumbled, and Uzzah reached out his hand and steadied the Ark of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ωδαβ   Οζα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they came to Nachon's threshingfloor, Uzzah put forth his hand to the ark of God, and took hold of it; for the oxen shook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6:5" text:style-name="Internet_20_link" text:visited-style-name="Visited_20_Internet_20_Link">2 Samuel 6:5</text:a> ← 2 Samuel 6:6 → <text:a xlink:type="simple" xlink:href="https://groveserver.com/bible/doku.php?id=2_samuel_6:7" text:style-name="Internet_20_link" text:visited-style-name="Visited_20_Internet_20_Link">2 Samuel 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6" text:style-name="Internet_20_link" text:visited-style-name="Visited_20_Internet_20_Link">2 Samuel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00::17:56</meta:creation-date>
    <dc:creator>Generated</dc:creator>
    <dc:date>2025-11-03T00::17:56</dc:date>
    <dc:language>en-US</dc:language>
    <meta:editing-cycles>1</meta:editing-cycles>
    <meta:editing-duration>PT0S</meta:editing-duration>
    <dc:title>2_samuel_6:6</dc:title>
  </office:meta>
</office:document-meta>
</file>