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6:7"/><text:bookmark-start text:name="__RefHeading___samuel_67_1"/><text:bookmark-start text:name="samuel_67"/>2 Samuel 6:7<text:bookmark-end text:name="__RefHeading___samuel_67_1"/><text:bookmark-end text:name="samuel_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anger of the LORD was kindled against Uzzah, and God struck him down there because of his error, and he died there beside the ark of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's anger burned against Uzzah because of his irreverent act; therefore God struck him down and he died there beside the ark of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's anger was aroused against Uzzah, and God struck him dead because of this. So Uzzah died right there beside the Ark of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Οζα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nger of the LORD was kindled against Uzzah; and God smote him there for his error; and there he died by the ark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6:6" text:style-name="Internet_20_link" text:visited-style-name="Visited_20_Internet_20_Link">2 Samuel 6:6</text:a> ← 2 Samuel 6:7 → <text:a xlink:type="simple" xlink:href="https://groveserver.com/bible/doku.php?id=2_samuel_6:8" text:style-name="Internet_20_link" text:visited-style-name="Visited_20_Internet_20_Link">2 Samuel 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6" text:style-name="Internet_20_link" text:visited-style-name="Visited_20_Internet_20_Link">2 Samuel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26:16</meta:creation-date>
    <dc:creator>Generated</dc:creator>
    <dc:date>2025-11-04T15::26:16</dc:date>
    <dc:language>en-US</dc:language>
    <meta:editing-cycles>1</meta:editing-cycles>
    <meta:editing-duration>PT0S</meta:editing-duration>
    <dc:title>2_samuel_6:7</dc:title>
  </office:meta>
</office:document-meta>
</file>