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6:8"/><text:bookmark-start text:name="__RefHeading___samuel_68_1"/><text:bookmark-start text:name="samuel_68"/>2 Samuel 6:8<text:bookmark-end text:name="__RefHeading___samuel_68_1"/><text:bookmark-end text:name="samuel_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was angry because the LORD had burst forth against Uzzah. And that place is called Perez-uzzah, to this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David was angry because the LORD's wrath had broken out against Uzzah, and to this day that place is called Perez Uzz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was angry because the LORD's anger had burst out against Uzzah. He named that place Perez-uzzah (which means “to burst out against Uzzah”), as it is still called to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διέκοψεν  διακοπὴν   Οζα      διακοπὴ Οζ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was displeased, because the LORD had made a breach upon Uzzah: and he called the name of the place Perezuzzah to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6:7" text:style-name="Internet_20_link" text:visited-style-name="Visited_20_Internet_20_Link">2 Samuel 6:7</text:a> ← 2 Samuel 6:8 → <text:a xlink:type="simple" xlink:href="https://groveserver.com/bible/doku.php?id=2_samuel_6:9" text:style-name="Internet_20_link" text:visited-style-name="Visited_20_Internet_20_Link">2 Samuel 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6" text:style-name="Internet_20_link" text:visited-style-name="Visited_20_Internet_20_Link">2 Samu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6::15:44</meta:creation-date>
    <dc:creator>Generated</dc:creator>
    <dc:date>2025-10-31T16::15:44</dc:date>
    <dc:language>en-US</dc:language>
    <meta:editing-cycles>1</meta:editing-cycles>
    <meta:editing-duration>PT0S</meta:editing-duration>
    <dc:title>2_samuel_6:8</dc:title>
  </office:meta>
</office:document-meta>
</file>