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8:nlt"/>David was angry because the LORD's anger had burst out against Uzzah. He named that place Perez-uzzah (which means “to burst out against Uzzah”), as it is still called to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4:56</meta:creation-date>
    <dc:creator>Generated</dc:creator>
    <dc:date>2025-11-06T00::34:56</dc:date>
    <dc:language>en-US</dc:language>
    <meta:editing-cycles>1</meta:editing-cycles>
    <meta:editing-duration>PT0S</meta:editing-duration>
    <dc:title>2_samuel_6:8:nlt</dc:title>
  </office:meta>
</office:document-meta>
</file>