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"/><text:bookmark-start text:name="__RefHeading___samuel_71_1"/><text:bookmark-start text:name="samuel_71"/>2 Samuel 7:1<text:bookmark-end text:name="__RefHeading___samuel_71_1"/><text:bookmark-end text:name="samuel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֥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when the king lived in his house and the LORD had given him rest from all his surrounding enemi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he king was settled in his palace and the LORD had given him rest from all his enemies around hi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King David was settled in his palace and the LORD had given him rest from all the surrounding enemi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κύκλῳ    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, when the king sat in his house, and the LORD had given him rest round about from all his enemi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23" text:style-name="Internet_20_link" text:visited-style-name="Visited_20_Internet_20_Link">2 Samuel 6:23</text:a> ← 2 Samuel 7:1 → <text:a xlink:type="simple" xlink:href="https://groveserver.com/bible/doku.php?id=2_samuel_7:2" text:style-name="Internet_20_link" text:visited-style-name="Visited_20_Internet_20_Link">2 Samuel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2:53</meta:creation-date>
    <dc:creator>Generated</dc:creator>
    <dc:date>2025-11-03T20::12:53</dc:date>
    <dc:language>en-US</dc:language>
    <meta:editing-cycles>1</meta:editing-cycles>
    <meta:editing-duration>PT0S</meta:editing-duration>
    <dc:title>2_samuel_7:1</dc:title>
  </office:meta>
</office:document-meta>
</file>