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1"/><text:bookmark-start text:name="__RefHeading___samuel_711_1"/><text:bookmark-start text:name="samuel_711"/>2 Samuel 7:11<text:bookmark-end text:name="__RefHeading___samuel_711_1"/><text:bookmark-end text:name="samuel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֖    לְךָ֙     לְּךָ֥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ime that I appointed judges over my people Israel. And I will give you rest from all your enemies. Moreover, the LORD declares to you that the LORD will make you a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ave done ever since the time I appointed leaders over my people Israel. I will also give you rest from all your enemies. “'The LORD declares to you that the LORD himself will establish a house for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arting from the time I appointed judges to rule my people Israel. And I will give you rest from all your enemies. “ 'Furthermore, the LORD declares that he will make a house for you– a dynasty of king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since the time that I commanded judges to be over my people Israel, and have caused thee to rest from all thine enemies. Also the LORD telleth thee that he will make thee a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0" text:style-name="Internet_20_link" text:visited-style-name="Visited_20_Internet_20_Link">2 Samuel 7:10</text:a> ← 2 Samuel 7:11 → <text:a xlink:type="simple" xlink:href="https://groveserver.com/bible/doku.php?id=2_samuel_7:12" text:style-name="Internet_20_link" text:visited-style-name="Visited_20_Internet_20_Link">2 Samuel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1:12</meta:creation-date>
    <dc:creator>Generated</dc:creator>
    <dc:date>2025-11-06T01::01:12</dc:date>
    <dc:language>en-US</dc:language>
    <meta:editing-cycles>1</meta:editing-cycles>
    <meta:editing-duration>PT0S</meta:editing-duration>
    <dc:title>2_samuel_7:11</dc:title>
  </office:meta>
</office:document-meta>
</file>