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7:12"/><text:bookmark-start text:name="__RefHeading___samuel_712_1"/><text:bookmark-start text:name="samuel_712"/>2 Samuel 7:12<text:bookmark-end text:name="__RefHeading___samuel_712_1"/><text:bookmark-end text:name="samuel_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your days are fulfilled and you lie down with your fathers, I will raise up your offspring after you, who shall come from your body, and I will establish his kingdo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your days are over and you rest with your fathers, I will raise up your offspring to succeed you, who will come from your own body, and I will establish his kingdo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when you die and are buried with your ancestors, I will raise up one of your descendants, your own offspring, and I will make his kingdom stro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ἀναστήσω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y days be fulfilled, and thou shalt sleep with thy fathers, I will set up thy seed after thee, which shall proceed out of thy bowels, and I will establish his king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7:11" text:style-name="Internet_20_link" text:visited-style-name="Visited_20_Internet_20_Link">2 Samuel 7:11</text:a> ← 2 Samuel 7:12 → <text:a xlink:type="simple" xlink:href="https://groveserver.com/bible/doku.php?id=2_samuel_7:13" text:style-name="Internet_20_link" text:visited-style-name="Visited_20_Internet_20_Link">2 Samuel 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7" text:style-name="Internet_20_link" text:visited-style-name="Visited_20_Internet_20_Link">2 Samu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2:31</meta:creation-date>
    <dc:creator>Generated</dc:creator>
    <dc:date>2025-11-03T20::12:31</dc:date>
    <dc:language>en-US</dc:language>
    <meta:editing-cycles>1</meta:editing-cycles>
    <meta:editing-duration>PT0S</meta:editing-duration>
    <dc:title>2_samuel_7:12</dc:title>
  </office:meta>
</office:document-meta>
</file>