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3"/><text:bookmark-start text:name="__RefHeading___samuel_713_1"/><text:bookmark-start text:name="samuel_713"/>2 Samuel 7:13<text:bookmark-end text:name="__RefHeading___samuel_713_1"/><text:bookmark-end text:name="samuel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build a house for my name, and I will establish the throne of his kingdom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one who will build a house for my Name, and I will establish the throne of his kingdom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the one who will build a house– a temple– for my name. And I will secure his royal thron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build an house for my name, and I will stablish the throne of his kingdom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2" text:style-name="Internet_20_link" text:visited-style-name="Visited_20_Internet_20_Link">2 Samuel 7:12</text:a> ← 2 Samuel 7:13 → <text:a xlink:type="simple" xlink:href="https://groveserver.com/bible/doku.php?id=2_samuel_7:14" text:style-name="Internet_20_link" text:visited-style-name="Visited_20_Internet_20_Link">2 Samuel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1:15</meta:creation-date>
    <dc:creator>Generated</dc:creator>
    <dc:date>2025-11-06T20::21:15</dc:date>
    <dc:language>en-US</dc:language>
    <meta:editing-cycles>1</meta:editing-cycles>
    <meta:editing-duration>PT0S</meta:editing-duration>
    <dc:title>2_samuel_7:13</dc:title>
  </office:meta>
</office:document-meta>
</file>