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14"/><text:bookmark-start text:name="__RefHeading___samuel_714_1"/><text:bookmark-start text:name="samuel_714"/>2 Samuel 7:14<text:bookmark-end text:name="__RefHeading___samuel_714_1"/><text:bookmark-end text:name="samuel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֣וֹ    לִּ֣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be to him a father, and he shall be to me a son. When he commits iniquity, I will discipline him with the rod of men, with the stripes of the sons of me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e his father, and he will be my son. When he does wrong, I will punish him with the rod of men, with floggings inflicted by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e his father, and he will be my son. If he sins, I will correct and discipline him with the rod, like any father would 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be his father, and he shall be my son. If he commit iniquity, I will chasten him with the rod of men, and with the stripes of the children of m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13" text:style-name="Internet_20_link" text:visited-style-name="Visited_20_Internet_20_Link">2 Samuel 7:13</text:a> ← 2 Samuel 7:14 → <text:a xlink:type="simple" xlink:href="https://groveserver.com/bible/doku.php?id=2_samuel_7:15" text:style-name="Internet_20_link" text:visited-style-name="Visited_20_Internet_20_Link">2 Samuel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19:49</meta:creation-date>
    <dc:creator>Generated</dc:creator>
    <dc:date>2025-11-05T07::19:49</dc:date>
    <dc:language>en-US</dc:language>
    <meta:editing-cycles>1</meta:editing-cycles>
    <meta:editing-duration>PT0S</meta:editing-duration>
    <dc:title>2_samuel_7:14</dc:title>
  </office:meta>
</office:document-meta>
</file>