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15"/><text:bookmark-start text:name="__RefHeading___samuel_715_1"/><text:bookmark-start text:name="samuel_715"/>2 Samuel 7:15<text:bookmark-end text:name="__RefHeading___samuel_715_1"/><text:bookmark-end text:name="samuel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my steadfast love will not depart from him, as I took it from Saul, whom I put away from befor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y love will never be taken away from him, as I took it away from Saul, whom I removed from befor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y favor will not be taken from him as I took it from Saul, whom I removed from your s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my mercy shall not depart away from him, as I took it from Saul, whom I put away befor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14" text:style-name="Internet_20_link" text:visited-style-name="Visited_20_Internet_20_Link">2 Samuel 7:14</text:a> ← 2 Samuel 7:15 → <text:a xlink:type="simple" xlink:href="https://groveserver.com/bible/doku.php?id=2_samuel_7:16" text:style-name="Internet_20_link" text:visited-style-name="Visited_20_Internet_20_Link">2 Samuel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58</meta:creation-date>
    <dc:creator>Generated</dc:creator>
    <dc:date>2025-11-06T10::05:58</dc:date>
    <dc:language>en-US</dc:language>
    <meta:editing-cycles>1</meta:editing-cycles>
    <meta:editing-duration>PT0S</meta:editing-duration>
    <dc:title>2_samuel_7:15</dc:title>
  </office:meta>
</office:document-meta>
</file>