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7:16"/><text:bookmark-start text:name="__RefHeading___samuel_716_1"/><text:bookmark-start text:name="samuel_716"/>2 Samuel 7:16<text:bookmark-end text:name="__RefHeading___samuel_716_1"/><text:bookmark-end text:name="samuel_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r house and your kingdom shall be made sure forever before me. Your throne shall be established forever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house and your kingdom will endure forever before me; your throne will be established forever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house and your kingdom will continue before me for all time, and your throne will be secure forever.' 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ine house and thy kingdom shall be established for ever before thee: thy throne shall be established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7:15" text:style-name="Internet_20_link" text:visited-style-name="Visited_20_Internet_20_Link">2 Samuel 7:15</text:a> ← 2 Samuel 7:16 → <text:a xlink:type="simple" xlink:href="https://groveserver.com/bible/doku.php?id=2_samuel_7:17" text:style-name="Internet_20_link" text:visited-style-name="Visited_20_Internet_20_Link">2 Samuel 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7" text:style-name="Internet_20_link" text:visited-style-name="Visited_20_Internet_20_Link">2 Samu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0::52:13</meta:creation-date>
    <dc:creator>Generated</dc:creator>
    <dc:date>2025-11-03T00::52:13</dc:date>
    <dc:language>en-US</dc:language>
    <meta:editing-cycles>1</meta:editing-cycles>
    <meta:editing-duration>PT0S</meta:editing-duration>
    <dc:title>2_samuel_7:16</dc:title>
  </office:meta>
</office:document-meta>
</file>