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7:17"/><text:bookmark-start text:name="__RefHeading___samuel_717_1"/><text:bookmark-start text:name="samuel_717"/>2 Samuel 7:17<text:bookmark-end text:name="__RefHeading___samuel_717_1"/><text:bookmark-end text:name="samuel_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accordance with all these words, and in accordance with all this vision, Nathan spoke to Dav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athan reported to David all the words of this entire revela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Nathan went back to David and told him everything the LORD had said in this vis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οὕτως  Ναθαν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ccording to all these words, and according to all this vision, so did Nathan speak unto Dav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7:16" text:style-name="Internet_20_link" text:visited-style-name="Visited_20_Internet_20_Link">2 Samuel 7:16</text:a> ← 2 Samuel 7:17 → <text:a xlink:type="simple" xlink:href="https://groveserver.com/bible/doku.php?id=2_samuel_7:18" text:style-name="Internet_20_link" text:visited-style-name="Visited_20_Internet_20_Link">2 Samuel 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7" text:style-name="Internet_20_link" text:visited-style-name="Visited_20_Internet_20_Link">2 Samu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6:38</meta:creation-date>
    <dc:creator>Generated</dc:creator>
    <dc:date>2025-11-04T15::26:38</dc:date>
    <dc:language>en-US</dc:language>
    <meta:editing-cycles>1</meta:editing-cycles>
    <meta:editing-duration>PT0S</meta:editing-duration>
    <dc:title>2_samuel_7:17</dc:title>
  </office:meta>
</office:document-meta>
</file>