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7:18"/><text:bookmark-start text:name="__RefHeading___samuel_718_1"/><text:bookmark-start text:name="samuel_718"/>2 Samuel 7:18<text:bookmark-end text:name="__RefHeading___samuel_718_1"/><text:bookmark-end text:name="samuel_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King David went in and sat before the LORD and said, “Who am I, O Lord GOD, and what is my house, that you have brought me thus far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King David went in and sat before the LORD, and he said: “Who am I, O Sovereign LORD, and what is my family, that you have brought me this far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ing David went in and sat before the LORD and prayed, “Who am I, O Sovereign LORD, and what is my family, that you have brought me this fa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εἶπ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ent king David in, and sat before the LORD, and he said, Who am I, O Lord GOD? and what is my house, that thou hast brought me hitherto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7:17" text:style-name="Internet_20_link" text:visited-style-name="Visited_20_Internet_20_Link">2 Samuel 7:17</text:a> ← 2 Samuel 7:18 → <text:a xlink:type="simple" xlink:href="https://groveserver.com/bible/doku.php?id=2_samuel_7:19" text:style-name="Internet_20_link" text:visited-style-name="Visited_20_Internet_20_Link">2 Samuel 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7" text:style-name="Internet_20_link" text:visited-style-name="Visited_20_Internet_20_Link">2 Samu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8</meta:creation-date>
    <dc:creator>Generated</dc:creator>
    <dc:date>2025-11-06T01::54:48</dc:date>
    <dc:language>en-US</dc:language>
    <meta:editing-cycles>1</meta:editing-cycles>
    <meta:editing-duration>PT0S</meta:editing-duration>
    <dc:title>2_samuel_7:18</dc:title>
  </office:meta>
</office:document-meta>
</file>