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19"/><text:bookmark-start text:name="__RefHeading___samuel_719_1"/><text:bookmark-start text:name="samuel_719"/>2 Samuel 7:19<text:bookmark-end text:name="__RefHeading___samuel_719_1"/><text:bookmark-end text:name="samuel_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et this was a small thing in your eyes, O Lord GOD. You have spoken also of your servant's house for a great while to come, and this is instruction for mankind, O Lord GO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s if this were not enough in your sight, O Sovereign LORD, you have also spoken about the future of the house of your servant. Is this your usual way of dealing with man, O Sovereign LOR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now, Sovereign LORD, in addition to everything else, you speak of giving your servant a lasting dynasty! Do you deal with everyone this way, O Sovereign LOR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εσμικρύνθη  ἐνώπιόν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was yet a small thing in thy sight, O Lord GOD; but thou hast spoken also of thy servant's house for a great while to come. And is this the manner of man, O Lord G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18" text:style-name="Internet_20_link" text:visited-style-name="Visited_20_Internet_20_Link">2 Samuel 7:18</text:a> ← 2 Samuel 7:19 → <text:a xlink:type="simple" xlink:href="https://groveserver.com/bible/doku.php?id=2_samuel_7:20" text:style-name="Internet_20_link" text:visited-style-name="Visited_20_Internet_20_Link">2 Samuel 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8:16</meta:creation-date>
    <dc:creator>Generated</dc:creator>
    <dc:date>2025-11-08T04::18:16</dc:date>
    <dc:language>en-US</dc:language>
    <meta:editing-cycles>1</meta:editing-cycles>
    <meta:editing-duration>PT0S</meta:editing-duration>
    <dc:title>2_samuel_7:19</dc:title>
  </office:meta>
</office:document-meta>
</file>