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2"/><text:bookmark-start text:name="__RefHeading___samuel_72_1"/><text:bookmark-start text:name="samuel_72"/>2 Samuel 7:2<text:bookmark-end text:name="__RefHeading___samuel_72_1"/><text:bookmark-end text:name="samuel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said to Nathan the prophet, “See now, I dwell in a house of cedar, but the ark of God dwells in a te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Nathan the prophet, “Here I am, living in a palace of cedar, while the ark of God remains in a ten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summoned Nathan the prophet. “Look,” David said, “I am living in a beautiful cedar palace, but the Ark of God is out there in a ten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Ναθαν         κεδρίνῳ      κάθη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king said unto Nathan the prophet, See now, I dwell in an house of cedar, but the ark of God dwelleth within curt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" text:style-name="Internet_20_link" text:visited-style-name="Visited_20_Internet_20_Link">2 Samuel 7:1</text:a> ← 2 Samuel 7:2 → <text:a xlink:type="simple" xlink:href="https://groveserver.com/bible/doku.php?id=2_samuel_7:3" text:style-name="Internet_20_link" text:visited-style-name="Visited_20_Internet_20_Link">2 Samuel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7:34</meta:creation-date>
    <dc:creator>Generated</dc:creator>
    <dc:date>2025-11-06T09::07:34</dc:date>
    <dc:language>en-US</dc:language>
    <meta:editing-cycles>1</meta:editing-cycles>
    <meta:editing-duration>PT0S</meta:editing-duration>
    <dc:title>2_samuel_7:2</dc:title>
  </office:meta>
</office:document-meta>
</file>