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0"/><text:bookmark-start text:name="__RefHeading___samuel_720_1"/><text:bookmark-start text:name="samuel_720"/>2 Samuel 7:20<text:bookmark-end text:name="__RefHeading___samuel_720_1"/><text:bookmark-end text:name="samuel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 more can David say to you? For you know your servant, O Lord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more can David say to you? For you know your servant, O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more can I say to you? You know what your servant is really like,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  οἶδ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can David say more unto thee? for thou, Lord GOD, knowest thy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9" text:style-name="Internet_20_link" text:visited-style-name="Visited_20_Internet_20_Link">2 Samuel 7:19</text:a> ← 2 Samuel 7:20 → <text:a xlink:type="simple" xlink:href="https://groveserver.com/bible/doku.php?id=2_samuel_7:21" text:style-name="Internet_20_link" text:visited-style-name="Visited_20_Internet_20_Link">2 Samuel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33</meta:creation-date>
    <dc:creator>Generated</dc:creator>
    <dc:date>2025-11-06T16::51:33</dc:date>
    <dc:language>en-US</dc:language>
    <meta:editing-cycles>1</meta:editing-cycles>
    <meta:editing-duration>PT0S</meta:editing-duration>
    <dc:title>2_samuel_7:20</dc:title>
  </office:meta>
</office:document-meta>
</file>