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21"/><text:bookmark-start text:name="__RefHeading___samuel_721_1"/><text:bookmark-start text:name="samuel_721"/>2 Samuel 7:21<text:bookmark-end text:name="__RefHeading___samuel_721_1"/><text:bookmark-end text:name="samuel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of your promise, and according to your own heart, you have brought about all this greatness, to make your servant know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sake of your word and according to your will, you have done this great thing and made it known to your serv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your promise and according to your will, you have done all these great things and have made them known to your serv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y word's sake, and according to thine own heart, hast thou done all these great things, to make thy servant know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20" text:style-name="Internet_20_link" text:visited-style-name="Visited_20_Internet_20_Link">2 Samuel 7:20</text:a> ← 2 Samuel 7:21 → <text:a xlink:type="simple" xlink:href="https://groveserver.com/bible/doku.php?id=2_samuel_7:22" text:style-name="Internet_20_link" text:visited-style-name="Visited_20_Internet_20_Link">2 Samuel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38</meta:creation-date>
    <dc:creator>Generated</dc:creator>
    <dc:date>2025-11-06T13::32:38</dc:date>
    <dc:language>en-US</dc:language>
    <meta:editing-cycles>1</meta:editing-cycles>
    <meta:editing-duration>PT0S</meta:editing-duration>
    <dc:title>2_samuel_7:21</dc:title>
  </office:meta>
</office:document-meta>
</file>