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22"/><text:bookmark-start text:name="__RefHeading___samuel_722_1"/><text:bookmark-start text:name="samuel_722"/>2 Samuel 7:22<text:bookmark-end text:name="__RefHeading___samuel_722_1"/><text:bookmark-end text:name="samuel_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you are great, O LORD God. For there is none like you, and there is no God besides you, according to all that we have heard with our 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great you are, O Sovereign LORD! There is no one like you, and there is no God but you, as we have heard with our own 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great you are, O Sovereign LORD! There is no one like you. We have never even heard of another God like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ἕνεκε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ou art great, O LORD God: for there is none like thee, neither is there any God beside thee, according to all that we have heard with our 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21" text:style-name="Internet_20_link" text:visited-style-name="Visited_20_Internet_20_Link">2 Samuel 7:21</text:a> ← 2 Samuel 7:22 → <text:a xlink:type="simple" xlink:href="https://groveserver.com/bible/doku.php?id=2_samuel_7:23" text:style-name="Internet_20_link" text:visited-style-name="Visited_20_Internet_20_Link">2 Samuel 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0:46</meta:creation-date>
    <dc:creator>Generated</dc:creator>
    <dc:date>2025-11-06T07::30:46</dc:date>
    <dc:language>en-US</dc:language>
    <meta:editing-cycles>1</meta:editing-cycles>
    <meta:editing-duration>PT0S</meta:editing-duration>
    <dc:title>2_samuel_7:22</dc:title>
  </office:meta>
</office:document-meta>
</file>