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3"/><text:bookmark-start text:name="__RefHeading___samuel_723_1"/><text:bookmark-start text:name="samuel_723"/>2 Samuel 7:23<text:bookmark-end text:name="__RefHeading___samuel_723_1"/><text:bookmark-end text:name="samuel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֨וֹ   ל֣וֹ   לָכֶ֜ם        לְּךָ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 is like your people Israel, the one nation on earth whom God went to redeem to be his people, making himself a name and doing for them great and awesome things by driving out before your people, whom you redeemed for yourself from Egypt, a nation and its god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o is like your people Israel-the one nation on earth that God went out to redeem as a people for himself, and to make a name for himself, and to perform great and awesome wonders by driving out nations and their gods from before your people, whom you redeemed from Egyp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other nation on earth is like your people Israel? What other nation, O God, have you redeemed from slavery to be your own people? You made a great name for yourself when you redeemed your people from Egypt. You performed awesome miracles and drove out the nations and gods that stood in their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one nation in the earth is like thy people, even like Israel, whom God went to redeem for a people to himself, and to make him a name, and to do for you great things and terrible, for thy land, before thy people, which thou redeemedst to thee from Egypt, from the nations and their go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2" text:style-name="Internet_20_link" text:visited-style-name="Visited_20_Internet_20_Link">2 Samuel 7:22</text:a> ← 2 Samuel 7:23 → <text:a xlink:type="simple" xlink:href="https://groveserver.com/bible/doku.php?id=2_samuel_7:24" text:style-name="Internet_20_link" text:visited-style-name="Visited_20_Internet_20_Link">2 Samuel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47</meta:creation-date>
    <dc:creator>Generated</dc:creator>
    <dc:date>2025-11-04T14::31:47</dc:date>
    <dc:language>en-US</dc:language>
    <meta:editing-cycles>1</meta:editing-cycles>
    <meta:editing-duration>PT0S</meta:editing-duration>
    <dc:title>2_samuel_7:23</dc:title>
  </office:meta>
</office:document-meta>
</file>