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3:nlt"/>What other nation on earth is like your people Israel? What other nation, O God, have you redeemed from slavery to be your own people? You made a great name for yourself when you redeemed your people from Egypt. You performed awesome miracles and drove out the nations and gods that stood in thei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00</meta:creation-date>
    <dc:creator>Generated</dc:creator>
    <dc:date>2025-11-06T07::24:00</dc:date>
    <dc:language>en-US</dc:language>
    <meta:editing-cycles>1</meta:editing-cycles>
    <meta:editing-duration>PT0S</meta:editing-duration>
    <dc:title>2_samuel_7:23:nlt</dc:title>
  </office:meta>
</office:document-meta>
</file>