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7:24"/><text:bookmark-start text:name="__RefHeading___samuel_724_1"/><text:bookmark-start text:name="samuel_724"/>2 Samuel 7:24<text:bookmark-end text:name="__RefHeading___samuel_724_1"/><text:bookmark-end text:name="samuel_7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ְ֠ךָ    לְךָ֛       לָהֶ֖ם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established for yourself your people Israel to be your people forever. And you, O LORD, became their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have established your people Israel as your very own forever, and you, O LORD, have become their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made Israel your very own people forever, and you, O LORD, became their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ἐγένου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ou hast confirmed to thyself thy people Israel to be a people unto thee for ever: and thou, LORD, art become their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7:23" text:style-name="Internet_20_link" text:visited-style-name="Visited_20_Internet_20_Link">2 Samuel 7:23</text:a> ← 2 Samuel 7:24 → <text:a xlink:type="simple" xlink:href="https://groveserver.com/bible/doku.php?id=2_samuel_7:25" text:style-name="Internet_20_link" text:visited-style-name="Visited_20_Internet_20_Link">2 Samuel 7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7" text:style-name="Internet_20_link" text:visited-style-name="Visited_20_Internet_20_Link">2 Samuel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28:20</meta:creation-date>
    <dc:creator>Generated</dc:creator>
    <dc:date>2025-11-04T23::28:20</dc:date>
    <dc:language>en-US</dc:language>
    <meta:editing-cycles>1</meta:editing-cycles>
    <meta:editing-duration>PT0S</meta:editing-duration>
    <dc:title>2_samuel_7:24</dc:title>
  </office:meta>
</office:document-meta>
</file>