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25"/><text:bookmark-start text:name="__RefHeading___samuel_725_1"/><text:bookmark-start text:name="samuel_725"/>2 Samuel 7:25<text:bookmark-end text:name="__RefHeading___samuel_725_1"/><text:bookmark-end text:name="samuel_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, O LORD God, confirm forever the word that you have spoken concerning your servant and concerning his house, and do as you have spo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d now, LORD God, keep forever the promise you have made concerning your servant and his house. Do as you promis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now, O LORD God, I am your servant; do as you have promised concerning me and my family. Confirm it as a promise that will last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, O LORD God, the word that thou hast spoken concerning thy servant, and concerning his house, establish it for ever, and do as thou hast s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24" text:style-name="Internet_20_link" text:visited-style-name="Visited_20_Internet_20_Link">2 Samuel 7:24</text:a> ← 2 Samuel 7:25 → <text:a xlink:type="simple" xlink:href="https://groveserver.com/bible/doku.php?id=2_samuel_7:26" text:style-name="Internet_20_link" text:visited-style-name="Visited_20_Internet_20_Link">2 Samuel 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8:20</meta:creation-date>
    <dc:creator>Generated</dc:creator>
    <dc:date>2025-11-04T03::18:20</dc:date>
    <dc:language>en-US</dc:language>
    <meta:editing-cycles>1</meta:editing-cycles>
    <meta:editing-duration>PT0S</meta:editing-duration>
    <dc:title>2_samuel_7:25</dc:title>
  </office:meta>
</office:document-meta>
</file>