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7:26:nlt"/>And may your name be honored forever so that everyone will say, 'The LORD of Heaven's Armies is God over Israel!' And may the house of your servant David continue before you forev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6::11:33</meta:creation-date>
    <dc:creator>Generated</dc:creator>
    <dc:date>2025-11-05T16::11:33</dc:date>
    <dc:language>en-US</dc:language>
    <meta:editing-cycles>1</meta:editing-cycles>
    <meta:editing-duration>PT0S</meta:editing-duration>
    <dc:title>2_samuel_7:26:nlt</dc:title>
  </office:meta>
</office:document-meta>
</file>