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27"/><text:bookmark-start text:name="__RefHeading___samuel_727_1"/><text:bookmark-start text:name="samuel_727"/>2 Samuel 7:27<text:bookmark-end text:name="__RefHeading___samuel_727_1"/><text:bookmark-end text:name="samuel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ָּ֑ךְ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, O LORD of hosts, the God of Israel, have made this revelation to your servant, saying, 'I will build you a house.' Therefore your servant has found courage to pray this prayer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 LORD Almighty, God of Israel, you have revealed this to your servant, saying, 'I will build a house for you.' So your servant has found courage to offer you this pray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LORD of Heaven's Armies, God of Israel, I have been bold enough to pray this prayer to you because you have revealed all this to your servant, saying, 'I will build a house for you– a dynasty of kings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, O LORD of hosts, God of Israel, hast revealed to thy servant, saying, I will build thee an house: therefore hath thy servant found in his heart to pray this prayer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26" text:style-name="Internet_20_link" text:visited-style-name="Visited_20_Internet_20_Link">2 Samuel 7:26</text:a> ← 2 Samuel 7:27 → <text:a xlink:type="simple" xlink:href="https://groveserver.com/bible/doku.php?id=2_samuel_7:28" text:style-name="Internet_20_link" text:visited-style-name="Visited_20_Internet_20_Link">2 Samuel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49</meta:creation-date>
    <dc:creator>Generated</dc:creator>
    <dc:date>2025-11-05T05::40:49</dc:date>
    <dc:language>en-US</dc:language>
    <meta:editing-cycles>1</meta:editing-cycles>
    <meta:editing-duration>PT0S</meta:editing-duration>
    <dc:title>2_samuel_7:27</dc:title>
  </office:meta>
</office:document-meta>
</file>