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7:niv"/>“O LORD Almighty, God of Israel, you have revealed this to your servant, saying, 'I will build a house for you.' So your servant has found courage to offer you this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32</meta:creation-date>
    <dc:creator>Generated</dc:creator>
    <dc:date>2025-11-10T08::59:32</dc:date>
    <dc:language>en-US</dc:language>
    <meta:editing-cycles>1</meta:editing-cycles>
    <meta:editing-duration>PT0S</meta:editing-duration>
    <dc:title>2_samuel_7:27:niv</dc:title>
  </office:meta>
</office:document-meta>
</file>