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27:nlt"/>“O LORD of Heaven's Armies, God of Israel, I have been bold enough to pray this prayer to you because you have revealed all this to your servant, saying, 'I will build a house for you– a dynasty of kings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6:59</meta:creation-date>
    <dc:creator>Generated</dc:creator>
    <dc:date>2025-11-09T12::56:59</dc:date>
    <dc:language>en-US</dc:language>
    <meta:editing-cycles>1</meta:editing-cycles>
    <meta:editing-duration>PT0S</meta:editing-duration>
    <dc:title>2_samuel_7:27:nlt</dc:title>
  </office:meta>
</office:document-meta>
</file>