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29"/><text:bookmark-start text:name="__RefHeading___samuel_729_1"/><text:bookmark-start text:name="samuel_729"/>2 Samuel 7:29<text:bookmark-end text:name="__RefHeading___samuel_729_1"/><text:bookmark-end text:name="samuel_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may it please you to bless the house of your servant, so that it may continue forever before you. For you, O Lord GOD, have spoken, and with your blessing shall the house of your servant be blessed forev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be pleased to bless the house of your servant, that it may continue forever in your sight; for you, O Sovereign LORD, have spoken, and with your blessing the house of your servant will be blessed forev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now, may it please you to bless the house of your servant, so that it may continue forever before you. For you have spoken, and when you grant a blessing to your servant, O Sovereign LORD, it is an eternal blessing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ἐνώπιόν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now let it please thee to bless the house of thy servant, that it may continue for ever before thee: for thou, O Lord GOD, hast spoken it: and with thy blessing let the house of thy servant be blessed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28" text:style-name="Internet_20_link" text:visited-style-name="Visited_20_Internet_20_Link">2 Samuel 7:28</text:a> ← 2 Samuel 7:29 → <text:a xlink:type="simple" xlink:href="https://groveserver.com/bible/doku.php?id=2_samuel_8:1" text:style-name="Internet_20_link" text:visited-style-name="Visited_20_Internet_20_Link">2 Samuel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0:41</meta:creation-date>
    <dc:creator>Generated</dc:creator>
    <dc:date>2025-11-05T13::40:41</dc:date>
    <dc:language>en-US</dc:language>
    <meta:editing-cycles>1</meta:editing-cycles>
    <meta:editing-duration>PT0S</meta:editing-duration>
    <dc:title>2_samuel_7:29</dc:title>
  </office:meta>
</office:document-meta>
</file>