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3"/><text:bookmark-start text:name="__RefHeading___samuel_73_1"/><text:bookmark-start text:name="samuel_73"/>2 Samuel 7:3<text:bookmark-end text:name="__RefHeading___samuel_73_1"/><text:bookmark-end text:name="samuel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athan said to the king, “Go, do all that is in your heart, for the LORD is with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than replied to the king, “Whatever you have in mind, go ahead and do it, for the LORD is with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than replied to the king, “Go ahead and do whatever you have in mind, for the LORD is with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Ναθαν           βάδιζ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than said to the king, Go, do all that is in thine heart; for the LORD is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" text:style-name="Internet_20_link" text:visited-style-name="Visited_20_Internet_20_Link">2 Samuel 7:2</text:a> ← 2 Samuel 7:3 → <text:a xlink:type="simple" xlink:href="https://groveserver.com/bible/doku.php?id=2_samuel_7:4" text:style-name="Internet_20_link" text:visited-style-name="Visited_20_Internet_20_Link">2 Samuel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31</meta:creation-date>
    <dc:creator>Generated</dc:creator>
    <dc:date>2025-11-08T12::39:31</dc:date>
    <dc:language>en-US</dc:language>
    <meta:editing-cycles>1</meta:editing-cycles>
    <meta:editing-duration>PT0S</meta:editing-duration>
    <dc:title>2_samuel_7:3</dc:title>
  </office:meta>
</office:document-meta>
</file>